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 fo:font-size="12pt" style:font-size-asian="12pt" style:font-size-complex="12pt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size="10pt" style:font-size-asian="10pt" style:font-size-complex="10pt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T20" style:parent-style-name="DefaultParagraphFont" style:family="text">
      <style:text-properties fo:color="#FF0000"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23" style:parent-style-name="Normal" style:family="paragraph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Hyperlink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 fo:language="lt" fo:country="L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fo:language="lt" fo:country="LT"/>
    </style:style>
    <style:style style:name="P30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Procs.lt Prižiûretojo anketa:</text:p>
      <text:p text:style-name="P2">1. Tavo Nickas: &lt;&gt;</text:p>
      <text:p text:style-name="P3">2. Kiek tau metu: &lt;&gt;</text:p>
      <text:p text:style-name="P4">3. Skype ID: &lt;&gt;</text:p>
      <text:p text:style-name="P5">4. Kaip dažnai loši cs: &lt;&gt;</text:p>
      <text:p text:style-name="P6">5. Ar žinote visas amx komandas?: &lt;&gt;</text:p>
      <text:p text:style-name="P7">6. STEAM community nuoroda ir STEAM ID: &lt;&gt;</text:p>
      <text:p text:style-name="P8">7. Kokiuose serveriuose buvote admin: &lt;&gt;</text:p>
      <text:p text:style-name="P9">8. Kokiame PROCS serveri nori bûti prižiuretojas ?: &lt;&gt;</text:p>
      <text:p text:style-name="P10">9. Tavo FB accounto nuoroda: &lt;&gt;</text:p>
      <text:p text:style-name="P11">10. Tavo IP adresas: &lt;&gt;</text:p>
      <text:p text:style-name="P12">11. Ar mokate bendrauti su žaidejais ? ar gave privilegijas neužrieciate nosi</text:p>
      <text:p text:style-name="P13">ir netampate pasiputes ožys ?: &lt;&gt;</text:p>
      <text:p text:style-name="P14">12. Ar reklamuotumete ir Kur reklamuotumete PROCS.LT serverius ?: &lt;&gt;</text:p>
      <text:p text:style-name="P15">13. Ar turite finansine nepriklausomybe ir ar esant reikalui galetumete mestis pinigais</text:p>
      <text:p text:style-name="P16">ant vieno ar kito dalyko kurio labai reiketu PROCS.LT projektui?: &lt;&gt;</text:p>
      <text:p text:style-name="P17">14. Ar mokate dirbti su wordpress tinklapiu? Jeigu atsakymas: taip, ar<text:s/></text:p>
      <text:p text:style-name="P18">noretumete pildyti foruma bei tinklapi naujienomis, ir ji moderuoti ?: &lt;&gt;</text:p>
      <text:p text:style-name="P19"/>
      <text:p text:style-name="Normal"><text:span text:style-name="T20">Prižiuretojo atmintine:<text:s/></text:span><text:span text:style-name="T21">- http://www.procs.lt/taisykles/<text:s/></text:span></text:p>
      <text:p text:style-name="P22">Pagrindinės jūsų pareigos bus šios:</text:p>
      <text:p text:style-name="P23">1.Prižiūrėti serverį laikantis PROCS.LT projekto taisyklių. Nelaužyti patiems, ir neleisti laužyti kitiems. <text:s/>Nei adminams, nei žaidėjams.<text:s/></text:p>
      <text:p text:style-name="Normal"><text:span text:style-name="T24">2. Moderuoti (<text:s/></text:span><text:a xlink:href="http://www.procs.lt" office:target-frame-name="_top" xlink:show="replace"><text:span text:style-name="T25">www.procs.lt</text:span></text:a><text:span text:style-name="T26"><text:s/>) tinklapi esanti <text:s/>forum</text:span><text:span text:style-name="T27">ą, tiksliau atsakinėti į žaidėjų skundus, prašymus ir pageidavimus,tikrinti užbanintus žaidėjus, wargood ir t.t. <text:s/>Atsakinėti kulturingai, protingai ir neižeidinėjant kitų. ( Jeigu yra galimybė ir didesnis noras, kurti pamokas naudingas žaidėjams )<text:s/></text:span></text:p>
      <text:p text:style-name="Normal"><text:span text:style-name="T28">3. Atsakin</text:span><text:span text:style-name="T29">ėti į skype užklausas dėl banų/unbanų ir ginčų sprendimų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 Tamoševičius</meta:initial-creator>
    <dc:creator>Romas Tamoševičius</dc:creator>
    <meta:creation-date>2020-02-04T23:45:00Z</meta:creation-date>
    <dc:date>2020-02-04T23:53:00Z</dc:date>
    <meta:template xlink:href="Normal" xlink:type="simple"/>
    <meta:editing-cycles>1</meta:editing-cycles>
    <meta:editing-duration>PT480S</meta:editing-duration>
    <meta:document-statistic meta:page-count="1" meta:paragraph-count="2" meta:word-count="219" meta:character-count="1467" meta:row-count="10" meta:non-whitespace-character-count="1250"/>
  </office:meta>
</office:document-meta>
</file>